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5pt" style:font-size-asian="15pt" style:font-size-complex="15pt"/>
    </style:style>
    <style:style style:name="P3" style:family="paragraph" style:parent-style-name="Text_20_body">
      <style:paragraph-properties fo:background-color="#ffffff">
        <style:background-image/>
      </style:paragraph-properties>
    </style:style>
    <style:style style:name="P4" style:family="paragraph" style:parent-style-name="Text_20_body">
      <style:paragraph-properties fo:background-color="#ffffff">
        <style:background-image/>
      </style:paragraph-properties>
      <style:text-properties fo:color="#000000" style:font-name="Verdana"/>
    </style:style>
    <style:style style:name="P5" style:family="paragraph" style:parent-style-name="Text_20_body">
      <style:paragraph-properties fo:background-color="#ffffff">
        <style:background-image/>
      </style:paragraph-properties>
      <style:text-properties fo:color="#000000" style:font-name="Verdana" fo:font-size="10pt" fo:language="en" fo:country="GB"/>
    </style:style>
    <style:style style:name="P6" style:family="paragraph" style:parent-style-name="Text_20_body">
      <style:paragraph-properties fo:background-color="#ffffff">
        <style:background-image/>
      </style:paragraph-properties>
      <style:text-properties style:font-name="Verdana"/>
    </style:style>
    <style:style style:name="P7" style:family="paragraph" style:parent-style-name="Text_20_body">
      <style:paragraph-properties fo:background-color="#ffffff">
        <style:background-image/>
      </style:paragraph-properties>
      <style:text-properties style:font-name="Verdana" fo:font-size="10pt"/>
    </style:style>
    <style:style style:name="P8" style:family="paragraph" style:parent-style-name="Standard">
      <style:text-properties style:font-name="Verdana"/>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style:font-name="Courier New" fo:font-size="10pt"/>
    </style:style>
    <style:style style:name="T4" style:family="text">
      <style:text-properties fo:color="#000000" fo:font-size="10pt"/>
    </style:style>
    <style:style style:name="T5" style:family="text">
      <style:text-properties fo:color="#000000" style:font-name="Verdana" fo:font-size="10pt"/>
    </style:style>
    <style:style style:name="T6" style:family="text">
      <style:text-properties style:font-name="Courier New" fo:font-size="10pt"/>
    </style:style>
    <style:style style:name="T7" style:family="text">
      <style:text-properties style:font-name="Courier New" fo:font-size="10pt" fo:language="en" fo:country="GB"/>
    </style:style>
    <style:style style:name="T8" style:family="text">
      <style:text-properties fo:font-size="10pt"/>
    </style:style>
    <style:style style:name="T9" style:family="text">
      <style:text-properties fo:font-size="10pt" fo:language="en" fo:country="GB"/>
    </style:style>
    <style:style style:name="T10" style:family="text">
      <style:text-properties style:font-name="Verdana"/>
    </style:style>
    <style:style style:name="T11" style:family="text">
      <style:text-properties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tion für Flüchtlinge mit guter Bleibeperspektive, die sich für ein Studium an der FH Münster interessieren </text:p>
      <text:p text:style-name="P1"/>
      <text:p text:style-name="P1">Sehr geehrte Damen und Herren,</text:p>
      <text:p text:style-name="P1">ich möchte mich kurz bei Ihnen vorstellen. Mein Name ist Samia Jalal-Tiede und ich koordiniere seit dem 1. April die zentralen Maßnahmen für Geflüchtete an der FH Münster und bin somit erste Ansprechpartnerin. Unter anderem organisiere ich auch das Sprachkursangebot. </text:p>
      <text:p text:style-name="P1">Die FH Münster bietet Sprachkurse für Studieninteressierte mit Fluchthintergrund im Rahmen des Programms für asylberechtigte Studieninteressierte (FH PasS). Das Programm richtet sich an Flüchtlinge mit guter Bleibeperspektive, die sich für ein Studium an der FH Münster interessieren. Ziel des Programmes ist es, Geflüchtete bei der Orientierung in Deutschland zu unterstützen, eine Möglichkeit des Sprachenerwerbs anzubieten und langfristig in die Studien- oder Arbeitswelt zu integrieren.</text:p>
      <text:p text:style-name="P1">Aktuell läuft die Bewerbung für die nächsten Sprachkurse ab August 2017. Interessierte können sich <text:span text:style-name="T1">bis zum 30.04.2017</text:span> unter folgendem Link bewerben:</text:p>
      <text:p text:style-name="Text_20_body"><text:a xlink:type="simple" xlink:href="https://www.fh-muenster.de/studium/fluechtlinge/fh-pass.php?p=1,3" text:style-name="Internet_20_link" text:visited-style-name="Visited_20_Internet_20_Link"><text:span text:style-name="T10">https://www.fh-muenster.de/studium/fluechtlinge/fh-pass.php?p=1,3</text:span></text:a></text:p>
      <text:p text:style-name="Text_20_body"><text:span text:style-name="T10">in englischer Sprache: </text:span><text:a xlink:type="simple" xlink:href="https://en.fh-muenster.de/studium/fluechtlinge/fh-pass.php?p=1,3" text:style-name="Internet_20_link" text:visited-style-name="Visited_20_Internet_20_Link"><text:span text:style-name="T10">https://en.fh-muenster.de/studium/fluechtlinge/fh-pass.php?p=1,3</text:span></text:a><text:span text:style-name="T10">)</text:span></text:p>
      <text:p text:style-name="P1">Ich würde mich freuen, wenn Sie Ihnen bekannte Interessierte sowie Kolleginnen und Kollegen auf dieses Angebot aufmerksam machen.</text:p>
      <text:p text:style-name="P1">Für Rückfragen stehe ich Ihnen gern zur Verfügung.</text:p>
      <text:p text:style-name="P1">Mit freundlichen Grüßen</text:p>
      <text:p text:style-name="P1">Samia Jalal-Tiede</text:p>
      <text:p text:style-name="P7">--</text:p>
      <text:p text:style-name="P6"><text:span text:style-name="T4">Samia Jalal-Tiede, International Office, Fachhochschule Münster</text:span></text:p>
      <text:p text:style-name="P5">- University of Applied Sciences -</text:p>
      <text:p text:style-name="P4"><text:span text:style-name="T9">48149 Münster, Johann-Krane-Weg 25, Raum 303</text:span></text:p>
      <text:p text:style-name="P4"><text:span text:style-name="T8">Tel: +49(0)251/83-64122, Fax: +49(0)251/ 83-64104</text:span></text:p>
      <text:p text:style-name="P3"><text:span text:style-name="T5">web: </text:span><text:a xlink:type="simple" xlink:href="http://www.fh-muenster.de/internationaloffice" office:target-frame-name="_blank" xlink:show="new" text:style-name="Internet_20_link" text:visited-style-name="Visited_20_Internet_20_Link"><text:span text:style-name="T11">www.fh-muenster.de/internationaloffice</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0T17:32:34.79</meta:creation-date>
    <meta:document-statistic meta:table-count="0" meta:image-count="0" meta:object-count="0" meta:page-count="1" meta:paragraph-count="17" meta:word-count="208" meta:character-count="1657"/>
    <dc:date>2017-04-10T17:43:59.62</dc:date>
    <meta:editing-duration>PT11M25S</meta:editing-duration>
    <meta:editing-cycles>1</meta:editing-cycles>
    <meta:generator>OpenOffice/4.1.3$Win32 OpenOffice.org_project/413m1$Build-9783</meta:generator>
  </office:meta>
</office:document-meta>
</file>