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1"/>
    </style:style>
    <style:style style:name="P2" style:family="paragraph" style:parent-style-name="Text_20_body">
      <style:text-properties style:font-name="Verdana1"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5f5f5f"/>
    </style:style>
    <style:style style:name="T4" style:family="text">
      <style:text-properties fo:color="#5f5f5f" style:font-name="Verdana" fo:font-size="9pt"/>
    </style:style>
    <style:style style:name="T5" style:family="text">
      <style:text-properties fo:color="#5f5f5f" style:font-name="Verdana" fo:font-size="9pt" fo:font-weight="bold"/>
    </style:style>
    <style:style style:name="T6" style:family="text">
      <style:text-properties fo:color="#0e4d9c" style:text-line-through-style="none" style:font-name="Verdana" fo:font-size="9pt" style:text-underline-style="none" fo:font-weight="bold"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Bild_x0020_2"/>Angebot zur bundesweiten Selbsthilfeberatung zu psychischen Erkrankungen</text:p>
      <text:p text:style-name="P1">Seit Mitte 2011 hat der Bundesverband der Angehörigen psychisch erkrankter Menschen unter der Rufnummer 01805 950 951 und der Festnetznummer 0228 71 00 24 24 sowie der E-Mail-Adresse seelefon@psychiatrie.de sein Angebot zur bundesweiten Selbsthilfeberatung zu psychischen Erkrankungen ausgebaut und erweitert. </text:p>
      <text:p text:style-name="P2">Im Oktober 2016 wurde das Angebot für Flüchtlinge und Migranten erweitert. Die Festnetznummer 0228 71 00 24 25 steht nun für Anrufe in deutscher, arabischer, englischer und französischer Sprache zur Verfügung.</text:p>
      <text:p text:style-name="P1">Seit 2000 betreibt der Verband bereits eine Hotline, wo Angehörige und Betroffene als Beraterinnen und Berater Information, Hilfe und Unterstützung zum Thema psychische Erkrankungen geben. Dabei ist die Zahl der Anrufer Jahr für Jahr angestiegen und die Erfahrungen zeigen: </text:p>
      <text:p text:style-name="P1">Psychische Erkrankungen wie Depressionen, Angststörungen oder Psychosen sind nicht selten. Aber darüber spricht "man" nicht. Deshalb ist es schwierig, die richtige Unterstützung zu finden. </text:p>
      <text:p text:style-name="P1">Viele Angehörige, Betroffene, aber auch die Helfer, Freunde, Kollegen und Nachbarn suchen Antworten auf ihre Fragen und wissen oft nicht, wohin sie sich wenden sollen. Dabei ist der Informations- und Beratungsbedarf ebenso enorm wie die angesprochene Themenvielfalt. Sie umfasst unter anderem Krankheitsbilder, die Behandlungsoptionen, den Umgang mit schwierigen Verhaltensweisen, rechtliche Fragen und auch den Wunsch, über sehr persönliche Dinge zu sprechen. </text:p>
      <text:p text:style-name="P1"/>
      <text:p text:style-name="P1"><text:span text:style-name="T2">Beratungszeiten</text:span> </text:p>
      <text:p text:style-name="P1">Montag bis Donnerstag, 10:00 bis 12:00 Uhr und 14:00 bis 20:00 Uhr </text:p>
      <text:p text:style-name="P1">Freitag, 10:00 bis 12.00 Uhr und 14:00 bis 18:00 Uhr </text:p>
      <text:p text:style-name="P1">Unter seelefon@psychiatrie.de sind die Beraterinnen und Berater schnell erreichbar. Eine erste Antwort erfolgt wochentags innerhalb von 48 Std. </text:p>
      <text:p text:style-name="P1"/>
      <text:p text:style-name="P1"><text:span text:style-name="T2">Weitere Informationen über das Angebot:</text:span> http://www.psychiatrie.de/bapk/seelefo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3T10:38:44.13</meta:creation-date>
    <dc:date>2017-02-03T10:43:56.83</dc:date>
    <meta:editing-duration>PT5M12S</meta:editing-duration>
    <meta:editing-cycles>2</meta:editing-cycles>
    <meta:generator>OpenOffice/4.1.3$Win32 OpenOffice.org_project/413m1$Build-9783</meta:generator>
    <meta:document-statistic meta:table-count="0" meta:image-count="0" meta:object-count="0" meta:page-count="1" meta:paragraph-count="11" meta:word-count="249" meta:character-count="1875"/>
  </office:meta>
</office:document-meta>
</file>